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vviso studenti frequentanti</text:span></text:p>
      <text:p text:style-name="P3"><text:span text:style-name="T1">Psicologia dello sviluppo</text:span></text:p>
      <text:p text:style-name="P3"><text:span text:style-name="T1">Laboratorio disturbi specifici dell’apprendimento</text:span></text:p>
      <text:p text:style-name="P1"/>
      <text:p text:style-name="Standard"><text:span text:style-name="T2">GENTILI STUDENTI, </text:span></text:p>
      <text:p text:style-name="Standard"><text:span text:style-name="T4">MERCOLEDI’ 1 APRILE</text:span><text:span text:style-name="T2"> NON SI SVOLGERANNO LE LEZIONI, CHE RIPRENDERANNO,</text:span><text:bookmark text:name="_GoBack"/><text:span text:style-name="T2"> SECONDO GIORNI E ORARI STABILITI, DOPO FESTE PASQUALI.</text:span></text:p>
      <text:p text:style-name="Standard"><text:span text:style-name="T2">PER GLI</text:span><text:span text:style-name="T4"> STUDENTI FREQUENTANTI PSICOLOGIA DELLO SVILUPPO</text:span><text:span text:style-name="T2">: IL PREACCERTAMENTO SARA' SVOLTO IL </text:span><text:span text:style-name="T3">GIORNO 29 APRILE ALLE 10 (AULA VERRA' COMUNICATA A BREVE). </text:span><text:span text:style-name="T5"><text:s/></text:span></text:p>
      <text:p text:style-name="Standard"><text:span text:style-name="T2">BUONO STUDIO.</text:span></text:p>
      <text:p text:style-name="Standard"><text:span text:style-name="T2">PROF.SSA MICAELA CAPOBIANCO</text:span></text:p>
      <text:p text:style-name="Standard"><text:span text:style-name="T2">Roma, 31-03-2015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SIEMENS</meta:initial-creator>
    <meta:editing-cycles>3</meta:editing-cycles>
    <meta:creation-date>2015-03-31T19:00:00</meta:creation-date>
    <dc:date>2015-03-31T22:31:19.22</dc:date>
    <meta:editing-duration>PT1S</meta:editing-duration>
    <meta:generator>OpenOffice.org/3.4$Win32 OpenOffice.org_project/340m1$Build-9590</meta:generator>
    <meta:document-statistic meta:table-count="0" meta:image-count="0" meta:object-count="0" meta:page-count="1" meta:paragraph-count="9" meta:word-count="59" meta:character-count="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